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3">REZYGNACJA</text:p>
      <text:p text:style-name="P3"/>
      <text:p text:style-name="P4">z korzystania z obiadów w Zespole Szkolno-Przedszkolnym Nr 13 w Gliwicach</text:p>
      <text:p text:style-name="P4"/>
      <text:p text:style-name="P2"/>
      <text:p text:style-name="P2"/>
      <text:p text:style-name="P4">Zgodnie z regulaminem Stołówki Szkolnej w Zespole Szkolno-Przedszkolnym Nr 13, rezygnację z obiadów należy złożyć z siedmiodniowym wyprzedzeniem w sekretariacie bądź stołówce.</text:p>
      <text:p text:style-name="P4"/>
      <text:p text:style-name="P4"/>
      <text:p text:style-name="P4"/>
      <text:p text:style-name="P4"/>
      <text:p text:style-name="P4"/>
      <text:p text:style-name="P4"/>
      <text:p text:style-name="P4">Z dniem.......................rezygnuję z obiadów w szkole mojego dziecka</text:p>
      <text:p text:style-name="P4"/>
      <text:p text:style-name="P4">…..........................................................z klasy......................................</text:p>
      <text:p text:style-name="P4"/>
      <text:p text:style-name="P4"/>
      <text:p text:style-name="P4"/>
      <text:p text:style-name="P4"/>
      <text:p text:style-name="P4">Zobowiązuję się do całkowitego rozliczenia za obiady wydane do dnia rezygnacji w terminie płatności za dany miesiąc.</text:p>
      <text:p text:style-name="P4"/>
      <text:p text:style-name="P4">Nadpłatę proszę zwrócić na konto bankowe:</text:p>
      <text:p text:style-name="P4"/>
      <text:p text:style-name="P4">…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Data.......................,czytelny podpis Rodzica/Opiekuna..............................................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rusz Major</meta:initial-creator>
    <meta:creation-date>2018-11-28T08:35:45.24</meta:creation-date>
    <meta:document-statistic meta:table-count="0" meta:image-count="0" meta:object-count="0" meta:page-count="1" meta:paragraph-count="9" meta:word-count="73" meta:character-count="826"/>
    <dc:date>2018-11-28T09:20:27.20</dc:date>
    <dc:creator>Materusz Major</dc:creator>
    <meta:editing-duration>PT44M43S</meta:editing-duration>
    <meta:editing-cycles>1</meta:editing-cycles>
    <meta:generator>OpenOffice/4.1.3$Win32 OpenOffice.org_project/413m1$Build-9783</meta:generator>
  </office:meta>
</office:document-meta>
</file>