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334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334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34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334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33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334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334cm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334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1.334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list-style-name="L2">
      <style:paragraph-properties fo:text-align="start" style:justify-single-word="false">
        <style:tab-stops>
          <style:tab-stop style:position="1.334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klaracja</text:p>
      <text:p text:style-name="P7"/>
      <text:p text:style-name="P9">Tylko wypełnienie i złożenie dokumentu w szkole upoważnia Państwa dziecko do korzystania z obiadów w stołówce szkolnej przy Zespole Szkolno-Przedszkolnym nr 13 w Gliwicach</text:p>
      <text:p text:style-name="P9">Deklarację należy dostarczyć do sekretariatu lub stołówki szkolnej.</text:p>
      <text:p text:style-name="P9"/>
      <text:p text:style-name="P10">Imię i nazwisko Ucznia..................................................., klasa ….............od dnia.....................</text:p>
      <text:p text:style-name="P10"/>
      <text:p text:style-name="P10">PESEL Ucznia …........................................................................................................................</text:p>
      <text:p text:style-name="P10"/>
      <text:p text:style-name="P10">Imię i nazwisko Rodzica/Opiekuna.............................................................................................</text:p>
      <text:p text:style-name="P10"/>
      <text:p text:style-name="P10">Telefon kontaktowy do Rodzica/Opiekuna.................................................................................</text:p>
      <text:p text:style-name="P10">.</text:p>
      <text:p text:style-name="P10">Nr rachunku bankowego, na który będą kierowane zwroty nadpłat</text:p>
      <text:p text:style-name="P10"/>
      <text:p text:style-name="P10">…...............................................................................................................................................</text:p>
      <text:p text:style-name="P10"/>
      <text:p text:style-name="P1"/>
      <text:p text:style-name="P1"/>
      <text:p text:style-name="P8">Zasady korzystania z usług stołówki <text:s/></text:p>
      <text:list xml:id="list1133912659112278542" text:style-name="L1">
        <text:list-item>
          <text:p text:style-name="P11">Cena jednostkowa za obiad (zupa,drugie danie,,napój) wynosi 3,50 zł.</text:p>
        </text:list-item>
        <text:list-item>
          <text:p text:style-name="P11">Płatności dokonywane są z góry do 10-go dnia każdego miesiąca w kwocie podanej na stołówce szkolnej,portierni oraz stronie internetowej szkoły. Kwote należy wpłacić na konto szkoły :</text:p>
        </text:list-item>
      </text:list>
      <text:p text:style-name="P4"><text:s text:c="15"/>Zespół Szkolno-Przedszkolny nr 13 w Gliwicach, ul.Rubinowa 16a, 44-121 Gliwice</text:p>
      <text:p text:style-name="P4"><text:s text:c="15"/>78 1050 1285 1000 0022 7498 3317 ING Bank Śląski </text:p>
      <text:p text:style-name="P4"><text:s text:c="15"/>W tytule należy wpisać imię i nazwisko ucznia oraz miesiąc, za który dokonywana jest wpłata.</text:p>
      <text:p text:style-name="P2"><text:s text:c="8"/>3. <text:s text:c="2"/>Za nieterminową wpłatę będą naliczane odsetki ustawowe i skutkują wstrzymaniem obiadów.</text:p>
      <text:p text:style-name="P2"><text:s text:c="8"/>4. <text:s text:c="2"/>Nieobecności można zgłaszać mailowo pod adresem <text:s/>lub telefonicznie pod nr 32 270 88 04</text:p>
      <text:p text:style-name="P2"><text:s text:c="14"/>najpóźniej do godziny 9:30 w dniu nieobecności ucznia.</text:p>
      <text:p text:style-name="P2"><text:s text:c="8"/>5. <text:s text:c="2"/>Tylko zgłoszone nieobecności skutkują pomniejszeniem należności w kolejnym miesiącu.</text:p>
      <text:p text:style-name="P2"><text:s text:c="8"/>6. <text:s text:c="2"/>Pomniejszenie należności za zgłoszony odpis zostaje naliczony tylko i wyłącznie przez księgowość szkoły.</text:p>
      <text:p text:style-name="P2"><text:s text:c="8"/>7. <text:s text:c="2"/>Rezygnację z usług stołówki należy zgłosic z siedmiodniowym wyprzedzeniem w formie pisemnej.</text:p>
      <text:p text:style-name="P2"><text:s text:c="8"/>8. <text:s text:c="2"/>W przypadku braku pisemnej rezygnacji, Rodzic/Opiekun zobowiązany jest opłacić obiady na kolejny miesiąc.</text:p>
      <text:p text:style-name="P2"><text:s text:c="8"/>9. <text:s text:c="2"/>Zmiany w pw. zasadach zostaną opublikowane na stronie internetowej. Pełna wersja regulaminu dostępna jest</text:p>
      <text:p text:style-name="P2"><text:s text:c="14"/>na stronie internetowej szkoły oraz w sekretariacie.</text:p>
      <text:p text:style-name="P2"/>
      <text:p text:style-name="P2"/>
      <text:p text:style-name="P2"/>
      <text:p text:style-name="P2"/>
      <text:p text:style-name="P3"/>
      <text:p text:style-name="P3"><text:s/><text:span text:style-name="T1">Deklaracja</text:span></text:p>
      <text:p text:style-name="P5"/>
      <text:p text:style-name="P5"/>
      <text:list xml:id="list167034823649348968" text:style-name="L2">
        <text:list-item>
          <text:p text:style-name="P12">Potwierdzam, że zapoznałem/am się z zasadami korzystania z usług stołówki szkolnej opisanymi wyżej i akceptuję je w całości.</text:p>
        </text:list-item>
        <text:list-item>
          <text:p text:style-name="P12">Deklaruję korzystanie z obiadów w roku szkolnym 2021/2022 na powyższych zasadach (szerzej opisanych w Regulaminie stołówki szkolnej Zespolu Szkolno-Przedszkolnego nr 13).</text:p>
        </text:list-item>
        <text:list-item>
          <text:p text:style-name="P12">Zobowiązuję się do terminowego dokonywania wpłat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4"/>Data...................................,czytelny podpis Rodzica/Opiekuna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rusz Major</meta:initial-creator>
    <meta:creation-date>2018-07-30T12:46:38.02</meta:creation-date>
    <dc:date>2021-08-27T12:50:41.61</dc:date>
    <dc:creator>Materusz Major</dc:creator>
    <meta:editing-duration>PT1H23M5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30" meta:word-count="301" meta:character-count="2919"/>
  </office:meta>
</office:document-meta>
</file>